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13cm" style:page-number="auto" table:align="left" style:writing-mode="lr-tb"/>
    </style:style>
    <style:style style:name="Tabella1.A" style:family="table-column">
      <style:table-column-properties style:column-width="9.366cm"/>
    </style:style>
    <style:style style:name="Tabella1.B" style:family="table-column">
      <style:table-column-properties style:column-width="7.64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.011cm" table:align="left" style:writing-mode="lr-tb"/>
    </style:style>
    <style:style style:name="Tabella2.A" style:family="table-column">
      <style:table-column-properties style:column-width="17.01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8.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0" style:family="paragraph" style:parent-style-name="Standard" style:list-style-name="WW8Num1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justify" style:justify-single-word="false" style:snap-to-layout-grid="false"/>
    </style:style>
    <style:style style:name="P2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6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8">Al Sindaco del Comune di Fano </text:p>
            <text:p text:style-name="P18">- Ufficio elettorale</text:p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8">Via San Francesco, 76 </text:p>
            <text:p text:style-name="Table_20_Contents"><text:span text:style-name="T1"><text:s/>61032 Fano (PU)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4">RICHIESTA VOTO A DOMICILIO</text:p>
          </table:table-cell>
        </table:table-row>
      </table:table>
      <text:p text:style-name="Standard"/>
      <text:p text:style-name="P1">Il\La sottoscritto\a …............................................................................................................................................</text:p>
      <text:p text:style-name="P1"/>
      <text:p text:style-name="P1">nato\a a ….............................................................................................................il ….........................................</text:p>
      <text:p text:style-name="P1"/>
      <text:p text:style-name="P1">residente a Fano in …................................................................................................................n. …..................</text:p>
      <text:p text:style-name="P1"/>
      <text:p text:style-name="P1">tel\cell * …............................................ <text:s/>e-mail …..............................................................................................</text:p>
      <text:p text:style-name="P12">*(per concordare le modalità di raccolta del voto domiciliare)</text:p>
      <text:p text:style-name="P1"/>
      <text:p text:style-name="P2">sotto la propria responsabilità e consapevole delle sanzioni penali previste dall'art. 76 del D.P.R. 445/2000 per l'ipotesi di falsità in atti e dichiarazioni mendaci</text:p>
      <text:p text:style-name="P3"><text:s/></text:p>
      <text:p text:style-name="P4">CHIEDE</text:p>
      <text:p text:style-name="P6"/>
      <text:p text:style-name="P6">in applicazione della Legge n. 46 del 7 maggio 2009 estensiva del voto domiciliare a categorie di elettori intrasportabili affetti da gravissime infermità, per le seguenti consultazioni elettorali\referendarie</text:p>
      <text:p text:style-name="P6"/>
      <text:p text:style-name="P13"><text:span text:style-name="T4">….........................................................................................................................................................................</text:span></text:p>
      <text:p text:style-name="P8"/>
      <text:p text:style-name="P8">di voler esercitare il proprio diritto di voto nell'abitazione in cui dimora, sita in:</text:p>
      <text:p text:style-name="P8"/>
      <text:p text:style-name="P8">Via............................................................................................................n..….........scala.............interno...........</text:p>
      <text:p text:style-name="P8"/>
      <text:p text:style-name="P8">A tal proposito dichiara di essere elettore del Comune di Fano.</text:p>
      <text:p text:style-name="P9"/>
      <text:p text:style-name="P9">Si allegano:</text:p>
      <text:list xml:id="list3383965963428756091" text:style-name="WW8Num1">
        <text:list-item>
          <text:p text:style-name="P10">Copia della tessera elettorale;</text:p>
        </text:list-item>
        <text:list-item>
          <text:p text:style-name="P10">Copia di documento di identità in corso di validità;</text:p>
        </text:list-item>
        <text:list-item>
          <text:p text:style-name="P11">Certificato rilasciato dal medico designato dall'ASUR di............................................. in data non anteriore al 45° giorno antecedente la votazione, attestante la sussistenza, in capo all'elettore delle condizioni di infermità di cui al comma 1, dell'art. 1 della legge 46/2009, con prognosi di almeno 60 gg decorrenti dalla data di rilascio del certificato, ovvero dalle condizioni di dipendenza continuativa e vitale da apparecchiature elettromedicali.</text:p>
        </text:list-item>
      </text:list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2">Il\La richiedente</text:p>
          </table:table-cell>
        </table:table-row>
        <table:table-row table:style-name="Tabella3.1"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0"><text:span text:style-name="T2">…...................................................</text:span></text:p>
          </table:table-cell>
        </table:table-row>
      </table:table>
      <text:p text:style-name="Standard"/>
      <text:p text:style-name="P5"/>
      <text:p text:style-name="P5">Modalità di invio o presentazione della domanda – D.P.R. 445/2000 - art. 38</text:p>
      <text:list xml:id="list2714645283217468851" text:style-name="WW8Num2">
        <text:list-item>
          <text:p text:style-name="P7">via fax al numero 0721/887411;</text:p>
        </text:list-item>
        <text:list-item>
          <text:p text:style-name="P7">mezzo posta o tramite incaricato;</text:p>
        </text:list-item>
        <text:list-item>
          <text:p text:style-name="P14"><text:span text:style-name="T4">con strumenti telematici, tramite posta elettronica all'indirizzo: </text:span><text:a xlink:type="simple" xlink:href="mailto:elettorale@comune.fano.ps.it"><text:span text:style-name="Internet_20_link"><text:span text:style-name="T4">elettorale@comune.fano.ps.it</text:span></text:span></text:a><text:span text:style-name="T4">, sottoscritta con firma autografa e scannerizzata, o con posta elettronica certificata all'indirizzo: </text:span><text:a xlink:type="simple" xlink:href="mailto:comune.fano.elettorale@emarche.it"><text:span text:style-name="Internet_20_link"><text:span text:style-name="T4">comune.fano.elettorale@emarche.it</text:span></text:span></text:a><text:span text:style-name="T6">,</text:span><text:span text:style-name="T7"> sottoscritta mediante firma digitale;</text:span></text:p>
        </text:list-item>
      </text:list>
      <text:p text:style-name="P15"/>
      <text:p text:style-name="P15"/>
      <text:p text:style-name="P16">Ai sensi del D.Lgs. 196/2003 tutti i dati sopra riportati sono acquisiti esclusivamente per la partecipazione alla procedura stessa e verranno utilizzati, anche con modalità automatizzate, solo per tale scopo. Il conferimento dei dati è obbligatorio ed il rifiuto di fornire gli stessi comporterà l'impossibilità di dare corso al proced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5:39:43</meta:creation-date>
    <meta:editing-duration>P23DT22H11M8S</meta:editing-duration>
    <meta:document-statistic meta:table-count="3" meta:image-count="0" meta:object-count="0" meta:page-count="1" meta:paragraph-count="29" meta:word-count="312" meta:character-count="3074"/>
    <meta:generator>OpenOffice.org/3.4.1$Win32 OpenOffice.org_project/341m1$Build-9593</meta:generator>
  </office:meta>
</office:document-meta>
</file>