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45778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97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7653025.7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9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5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603140.0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34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7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1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832328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9913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88054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771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796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08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115032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571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31021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95768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112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810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010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6617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426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0113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2142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423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7545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75718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40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19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647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18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62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29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60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960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982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75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310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232297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93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49431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2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6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8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3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5476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73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43903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4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1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97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8145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3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21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525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9383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6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90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861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03-02T10:46:36</dc:date>
  </office:meta>
</office:document-meta>
</file>